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2:19"/><text:bookmark-start text:name="__RefHeading___psalm_2219_1"/><text:bookmark-start text:name="psalm_2219"/>Psalm 22:19<text:bookmark-end text:name="__RefHeading___psalm_2219_1"/><text:bookmark-end text:name="psalm_2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הֶ֑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, O LORD, do not be far off! O you my help, come quickly to my ai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, O LORD, be not far off; O my Strength, come quickly to help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do not stay far away! You are my strength; come quickly to my ai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ακρύνῃ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be not thou far from me, O LORD: O my strength, haste thee to help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2:18" text:style-name="Internet_20_link" text:visited-style-name="Visited_20_Internet_20_Link">Psalm 22:18</text:a> ← Psalm 22:19 → <text:a xlink:type="simple" xlink:href="https://groveserver.com/bible/doku.php?id=psalm_22:20" text:style-name="Internet_20_link" text:visited-style-name="Visited_20_Internet_20_Link">Psalm 2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2" text:style-name="Internet_20_link" text:visited-style-name="Visited_20_Internet_20_Link">Psalm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1:14</meta:creation-date>
    <dc:creator>Generated</dc:creator>
    <dc:date>2025-11-08T23::11:14</dc:date>
    <dc:language>en-US</dc:language>
    <meta:editing-cycles>1</meta:editing-cycles>
    <meta:editing-duration>PT0S</meta:editing-duration>
    <dc:title>psalm_22:19</dc:title>
  </office:meta>
</office:document-meta>
</file>