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2:2"/><text:bookmark-start text:name="__RefHeading___psalm_222_1"/><text:bookmark-start text:name="psalm_222"/>Psalm 22:2<text:bookmark-end text:name="__RefHeading___psalm_222_1"/><text:bookmark-end text:name="psalm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my God, I cry by day, but you do not answer, and by night, but I find no re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my God, I cry out by day, but you do not answer, by night, and am not sil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ry day I call to you, my God, but you do not answer. Every night you hear my voice, but I find no relie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my God, I cry in the daytime, but thou hearest not; and in the night season, and am not sil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2:1" text:style-name="Internet_20_link" text:visited-style-name="Visited_20_Internet_20_Link">Psalm 22:1</text:a> ← Psalm 22:2 → <text:a xlink:type="simple" xlink:href="https://groveserver.com/bible/doku.php?id=psalm_22:3" text:style-name="Internet_20_link" text:visited-style-name="Visited_20_Internet_20_Link">Psalm 2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2" text:style-name="Internet_20_link" text:visited-style-name="Visited_20_Internet_20_Link">Psalm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3:37</meta:creation-date>
    <dc:creator>Generated</dc:creator>
    <dc:date>2025-11-04T05::13:37</dc:date>
    <dc:language>en-US</dc:language>
    <meta:editing-cycles>1</meta:editing-cycles>
    <meta:editing-duration>PT0S</meta:editing-duration>
    <dc:title>psalm_22:2</dc:title>
  </office:meta>
</office:document-meta>
</file>