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20"/><text:bookmark-start text:name="__RefHeading___psalm_2220_1"/><text:bookmark-start text:name="psalm_2220"/>Psalm 22:20<text:bookmark-end text:name="__RefHeading___psalm_2220_1"/><text:bookmark-end text:name="psalm_2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liver my soul from the sword, my precious life from the power of the dog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liver my life from the sword, my precious life from the power of the do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ve me from the sword; spare my precious life from these do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liver my soul from the sword; my darling from the power of the do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19" text:style-name="Internet_20_link" text:visited-style-name="Visited_20_Internet_20_Link">Psalm 22:19</text:a> ← Psalm 22:20 → <text:a xlink:type="simple" xlink:href="https://groveserver.com/bible/doku.php?id=psalm_22:21" text:style-name="Internet_20_link" text:visited-style-name="Visited_20_Internet_20_Link">Psalm 2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0:56</meta:creation-date>
    <dc:creator>Generated</dc:creator>
    <dc:date>2025-11-07T17::10:56</dc:date>
    <dc:language>en-US</dc:language>
    <meta:editing-cycles>1</meta:editing-cycles>
    <meta:editing-duration>PT0S</meta:editing-duration>
    <dc:title>psalm_22:20</dc:title>
  </office:meta>
</office:document-meta>
</file>