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2:21"/><text:bookmark-start text:name="__RefHeading___psalm_2221_1"/><text:bookmark-start text:name="psalm_2221"/>Psalm 22:21<text:bookmark-end text:name="__RefHeading___psalm_2221_1"/><text:bookmark-end text:name="psalm_22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ave me from the mouth of the lion! You have rescued me from the horns of the wild oxen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Rescue me from the mouth of the lions; save me from the horns of the wild ox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natch me from the lion's jaws and from the horns of these wild ox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μονοκερώτω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ave me from the lion's mouth: for thou hast heard me from the horns of the unicor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2:20" text:style-name="Internet_20_link" text:visited-style-name="Visited_20_Internet_20_Link">Psalm 22:20</text:a> ← Psalm 22:21 → <text:a xlink:type="simple" xlink:href="https://groveserver.com/bible/doku.php?id=psalm_22:22" text:style-name="Internet_20_link" text:visited-style-name="Visited_20_Internet_20_Link">Psalm 22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2" text:style-name="Internet_20_link" text:visited-style-name="Visited_20_Internet_20_Link">Psalm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50:30</meta:creation-date>
    <dc:creator>Generated</dc:creator>
    <dc:date>2025-11-03T21::50:30</dc:date>
    <dc:language>en-US</dc:language>
    <meta:editing-cycles>1</meta:editing-cycles>
    <meta:editing-duration>PT0S</meta:editing-duration>
    <dc:title>psalm_22:21</dc:title>
  </office:meta>
</office:document-meta>
</file>