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22"/><text:bookmark-start text:name="__RefHeading___psalm_2222_1"/><text:bookmark-start text:name="psalm_2222"/>Psalm 22:22<text:bookmark-end text:name="__RefHeading___psalm_2222_1"/><text:bookmark-end text:name="psalm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tell of your name to my brothers; in the midst of the congregation I will praise you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clare your name to my brothers; in the congregation I will prais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oclaim your name to my brothers and sisters. I will praise you among your assembled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declare thy name unto my brethren: in the midst of the congregation will I prais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21" text:style-name="Internet_20_link" text:visited-style-name="Visited_20_Internet_20_Link">Psalm 22:21</text:a> ← Psalm 22:22 → <text:a xlink:type="simple" xlink:href="https://groveserver.com/bible/doku.php?id=psalm_22:23" text:style-name="Internet_20_link" text:visited-style-name="Visited_20_Internet_20_Link">Psalm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1:27</meta:creation-date>
    <dc:creator>Generated</dc:creator>
    <dc:date>2025-11-09T09::41:27</dc:date>
    <dc:language>en-US</dc:language>
    <meta:editing-cycles>1</meta:editing-cycles>
    <meta:editing-duration>PT0S</meta:editing-duration>
    <dc:title>psalm_22:22</dc:title>
  </office:meta>
</office:document-meta>
</file>