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3"/><text:bookmark-start text:name="__RefHeading___psalm_2223_1"/><text:bookmark-start text:name="psalm_2223"/>Psalm 22:23<text:bookmark-end text:name="__RefHeading___psalm_2223_1"/><text:bookmark-end text:name="psalm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ho fear the LORD, praise him! All you offspring of Jacob, glorify him, and stand in awe of him, all you offspring of Israe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fear the LORD, praise him! All you descendants of Jacob, honor him! Revere him, all you descendants of Israe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, all you who fear him! Honor him, all you descendants of Jacob! Show him reverence, all you descendants of Israe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that fear the LORD, praise him; all ye the seed of Jacob, glorify him; and fear him, all ye the see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2" text:style-name="Internet_20_link" text:visited-style-name="Visited_20_Internet_20_Link">Psalm 22:22</text:a> ← Psalm 22:23 → <text:a xlink:type="simple" xlink:href="https://groveserver.com/bible/doku.php?id=psalm_22:24" text:style-name="Internet_20_link" text:visited-style-name="Visited_20_Internet_20_Link">Psalm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8:02</meta:creation-date>
    <dc:creator>Generated</dc:creator>
    <dc:date>2025-11-08T12::18:02</dc:date>
    <dc:language>en-US</dc:language>
    <meta:editing-cycles>1</meta:editing-cycles>
    <meta:editing-duration>PT0S</meta:editing-duration>
    <dc:title>psalm_22:23</dc:title>
  </office:meta>
</office:document-meta>
</file>