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24"/><text:bookmark-start text:name="__RefHeading___psalm_2224_1"/><text:bookmark-start text:name="psalm_2224"/>Psalm 22:24<text:bookmark-end text:name="__RefHeading___psalm_2224_1"/><text:bookmark-end text:name="psalm_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has not despised or abhorred the affliction of the afflicted, and he has not hidden his face from him, but has heard, when he cried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has not despised or disdained the suffering of the afflicted one; he has not hidden his face from him but has listened to his cry for hel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has not ignored or belittled the suffering of the needy. He has not turned his back on them, but has listened to their cries fo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hath not despised nor abhorred the affliction of the afflicted; neither hath he hid his face from him; but when he cried unto him, he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23" text:style-name="Internet_20_link" text:visited-style-name="Visited_20_Internet_20_Link">Psalm 22:23</text:a> ← Psalm 22:24 → <text:a xlink:type="simple" xlink:href="https://groveserver.com/bible/doku.php?id=psalm_22:25" text:style-name="Internet_20_link" text:visited-style-name="Visited_20_Internet_20_Link">Psalm 2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6:04</meta:creation-date>
    <dc:creator>Generated</dc:creator>
    <dc:date>2025-11-03T21::46:04</dc:date>
    <dc:language>en-US</dc:language>
    <meta:editing-cycles>1</meta:editing-cycles>
    <meta:editing-duration>PT0S</meta:editing-duration>
    <dc:title>psalm_22:24</dc:title>
  </office:meta>
</office:document-meta>
</file>