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5"/><text:bookmark-start text:name="__RefHeading___psalm_2225_1"/><text:bookmark-start text:name="psalm_2225"/>Psalm 22:25<text:bookmark-end text:name="__RefHeading___psalm_2225_1"/><text:bookmark-end text:name="psalm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you comes my praise in the great congregation; my vows I will perform before those who fea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you comes the theme of my praise in the great assembly; before those who fear you will I fulfill my v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 in the great assembly. I will fulfill my vows in the presence of those who worshi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praise shall be of thee in the great congregation: I will pay my vows before them that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4" text:style-name="Internet_20_link" text:visited-style-name="Visited_20_Internet_20_Link">Psalm 22:24</text:a> ← Psalm 22:25 → <text:a xlink:type="simple" xlink:href="https://groveserver.com/bible/doku.php?id=psalm_22:26" text:style-name="Internet_20_link" text:visited-style-name="Visited_20_Internet_20_Link">Psalm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7:47</meta:creation-date>
    <dc:creator>Generated</dc:creator>
    <dc:date>2025-11-03T13::37:47</dc:date>
    <dc:language>en-US</dc:language>
    <meta:editing-cycles>1</meta:editing-cycles>
    <meta:editing-duration>PT0S</meta:editing-duration>
    <dc:title>psalm_22:25</dc:title>
  </office:meta>
</office:document-meta>
</file>