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26"/><text:bookmark-start text:name="__RefHeading___psalm_2226_1"/><text:bookmark-start text:name="psalm_2226"/>Psalm 22:26<text:bookmark-end text:name="__RefHeading___psalm_2226_1"/><text:bookmark-end text:name="psalm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fflicted shall eat and be satisfied; those who seek him shall praise the LORD! May your hearts live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oor will eat and be satisfied; they who seek the LORD will praise him- may your hearts live foreve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oor will eat and be satisfied. All who seek the LORD will praise him. Their hearts will rejoice with everlasting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μπλησθήσοντ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ek shall eat and be satisfied: they shall praise the LORD that seek him: your heart shall liv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25" text:style-name="Internet_20_link" text:visited-style-name="Visited_20_Internet_20_Link">Psalm 22:25</text:a> ← Psalm 22:26 → <text:a xlink:type="simple" xlink:href="https://groveserver.com/bible/doku.php?id=psalm_22:27" text:style-name="Internet_20_link" text:visited-style-name="Visited_20_Internet_20_Link">Psalm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8:11</meta:creation-date>
    <dc:creator>Generated</dc:creator>
    <dc:date>2025-11-10T12::48:11</dc:date>
    <dc:language>en-US</dc:language>
    <meta:editing-cycles>1</meta:editing-cycles>
    <meta:editing-duration>PT0S</meta:editing-duration>
    <dc:title>psalm_22:26</dc:title>
  </office:meta>
</office:document-meta>
</file>