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7"/><text:bookmark-start text:name="__RefHeading___psalm_2227_1"/><text:bookmark-start text:name="psalm_2227"/>Psalm 22:27<text:bookmark-end text:name="__RefHeading___psalm_2227_1"/><text:bookmark-end text:name="psalm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ends of the earth shall remember and turn to the LORD, and all the families of the nations shall worship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ends of the earth will remember and turn to the LORD, and all the families of the nations will bow down before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earth will acknowledge the LORD and return to him. All the families of the nations will bow down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ends of the world shall remember and turn unto the LORD: and all the kindreds of the nations shall worship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6" text:style-name="Internet_20_link" text:visited-style-name="Visited_20_Internet_20_Link">Psalm 22:26</text:a> ← Psalm 22:27 → <text:a xlink:type="simple" xlink:href="https://groveserver.com/bible/doku.php?id=psalm_22:28" text:style-name="Internet_20_link" text:visited-style-name="Visited_20_Internet_20_Link">Psalm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4</meta:creation-date>
    <dc:creator>Generated</dc:creator>
    <dc:date>2025-11-10T07::06:54</dc:date>
    <dc:language>en-US</dc:language>
    <meta:editing-cycles>1</meta:editing-cycles>
    <meta:editing-duration>PT0S</meta:editing-duration>
    <dc:title>psalm_22:27</dc:title>
  </office:meta>
</office:document-meta>
</file>