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28"/><text:bookmark-start text:name="__RefHeading___psalm_2228_1"/><text:bookmark-start text:name="psalm_2228"/>Psalm 22:28<text:bookmark-end text:name="__RefHeading___psalm_2228_1"/><text:bookmark-end text:name="psalm_2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kingship belongs to the LORD, and he rules over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dominion belongs to the LORD and he rules over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royal power belongs to the LORD. He rules all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εσπόζε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kingdom is the LORD'S: and he is the governor among th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27" text:style-name="Internet_20_link" text:visited-style-name="Visited_20_Internet_20_Link">Psalm 22:27</text:a> ← Psalm 22:28 → <text:a xlink:type="simple" xlink:href="https://groveserver.com/bible/doku.php?id=psalm_22:29" text:style-name="Internet_20_link" text:visited-style-name="Visited_20_Internet_20_Link">Psalm 2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9:22</meta:creation-date>
    <dc:creator>Generated</dc:creator>
    <dc:date>2025-11-08T13::39:22</dc:date>
    <dc:language>en-US</dc:language>
    <meta:editing-cycles>1</meta:editing-cycles>
    <meta:editing-duration>PT0S</meta:editing-duration>
    <dc:title>psalm_22:28</dc:title>
  </office:meta>
</office:document-meta>
</file>