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29"/><text:bookmark-start text:name="__RefHeading___psalm_2229_1"/><text:bookmark-start text:name="psalm_2229"/>Psalm 22:29<text:bookmark-end text:name="__RefHeading___psalm_2229_1"/><text:bookmark-end text:name="psalm_2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prosperous of the earth eat and worship; before him shall bow all who go down to the dust, even the one who could not keep himself ali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rich of the earth will feast and worship; all who go down to the dust will kneel before him- those who cannot keep themselves al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 rich of the earth feast and worship. Bow before him, all who are mortal, all whose lives will end as du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ίονες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y that be fat upon earth shall eat and worship: all they that go down to the dust shall bow before him: and none can keep alive his own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28" text:style-name="Internet_20_link" text:visited-style-name="Visited_20_Internet_20_Link">Psalm 22:28</text:a> ← Psalm 22:29 → <text:a xlink:type="simple" xlink:href="https://groveserver.com/bible/doku.php?id=psalm_22:30" text:style-name="Internet_20_link" text:visited-style-name="Visited_20_Internet_20_Link">Psalm 2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4:34</meta:creation-date>
    <dc:creator>Generated</dc:creator>
    <dc:date>2025-11-11T01::34:34</dc:date>
    <dc:language>en-US</dc:language>
    <meta:editing-cycles>1</meta:editing-cycles>
    <meta:editing-duration>PT0S</meta:editing-duration>
    <dc:title>psalm_22:29</dc:title>
  </office:meta>
</office:document-meta>
</file>