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3"/><text:bookmark-start text:name="__RefHeading___psalm_223_1"/><text:bookmark-start text:name="psalm_223"/>Psalm 22:3<text:bookmark-end text:name="__RefHeading___psalm_223_1"/><text:bookmark-end text:name="psalm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 are holy, enthroned on the praise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you are enthroned as the Holy One; you are the prais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you are holy, enthroned on the praise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art holy, O thou that inhabitest the praise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" text:style-name="Internet_20_link" text:visited-style-name="Visited_20_Internet_20_Link">Psalm 22:2</text:a> ← Psalm 22:3 → <text:a xlink:type="simple" xlink:href="https://groveserver.com/bible/doku.php?id=psalm_22:4" text:style-name="Internet_20_link" text:visited-style-name="Visited_20_Internet_20_Link">Psalm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55</meta:creation-date>
    <dc:creator>Generated</dc:creator>
    <dc:date>2025-11-08T20::41:55</dc:date>
    <dc:language>en-US</dc:language>
    <meta:editing-cycles>1</meta:editing-cycles>
    <meta:editing-duration>PT0S</meta:editing-duration>
    <dc:title>psalm_22:3</dc:title>
  </office:meta>
</office:document-meta>
</file>