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30"/><text:bookmark-start text:name="__RefHeading___psalm_2230_1"/><text:bookmark-start text:name="psalm_2230"/>Psalm 22:30<text:bookmark-end text:name="__RefHeading___psalm_2230_1"/><text:bookmark-end text:name="psalm_2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osterity shall serve him; it shall be told of the Lord to the coming generatio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osterity will serve him; future generations will be told about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children will also serve him. Future generations will hear about the wonders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seed shall serve him; it shall be accounted to the Lord for a gener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29" text:style-name="Internet_20_link" text:visited-style-name="Visited_20_Internet_20_Link">Psalm 22:29</text:a> ← Psalm 22:30 → <text:a xlink:type="simple" xlink:href="https://groveserver.com/bible/doku.php?id=psalm_22:31" text:style-name="Internet_20_link" text:visited-style-name="Visited_20_Internet_20_Link">Psalm 2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6:22</meta:creation-date>
    <dc:creator>Generated</dc:creator>
    <dc:date>2025-11-07T12::46:22</dc:date>
    <dc:language>en-US</dc:language>
    <meta:editing-cycles>1</meta:editing-cycles>
    <meta:editing-duration>PT0S</meta:editing-duration>
    <dc:title>psalm_22:30</dc:title>
  </office:meta>
</office:document-meta>
</file>