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31"/><text:bookmark-start text:name="__RefHeading___psalm_2231_1"/><text:bookmark-start text:name="psalm_2231"/>Psalm 22:31<text:bookmark-end text:name="__RefHeading___psalm_2231_1"/><text:bookmark-end text:name="psalm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come and proclaim his righteousness to a people yet unborn, that he has don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proclaim his righteousness to a people yet unborn- for he has don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righteous acts will be told to those not yet born. They will hear about everything he has done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come, and shall declare his righteousness unto a people that shall be born, that he hath done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30" text:style-name="Internet_20_link" text:visited-style-name="Visited_20_Internet_20_Link">Psalm 22:30</text:a> ← Psalm 22:31 → <text:a xlink:type="simple" xlink:href="https://groveserver.com/bible/doku.php?id=psalm_22:32" text:style-name="Internet_20_link" text:visited-style-name="Visited_20_Internet_20_Link">Psalm 2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1:38</meta:creation-date>
    <dc:creator>Generated</dc:creator>
    <dc:date>2025-11-09T22::31:38</dc:date>
    <dc:language>en-US</dc:language>
    <meta:editing-cycles>1</meta:editing-cycles>
    <meta:editing-duration>PT0S</meta:editing-duration>
    <dc:title>psalm_22:31</dc:title>
  </office:meta>
</office:document-meta>
</file>