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5"/><text:bookmark-start text:name="__RefHeading___psalm_225_1"/><text:bookmark-start text:name="psalm_225"/>Psalm 22:5<text:bookmark-end text:name="__RefHeading___psalm_225_1"/><text:bookmark-end text:name="psalm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ְ֭ךָ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you they cried and were rescued; in you they trusted and were not put to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ried to you and were saved; in you they trusted and were not disappoi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ried out to you and were saved. They trusted in you and were never disgra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ried unto thee, and were delivered: they trusted in thee, and were not confou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4" text:style-name="Internet_20_link" text:visited-style-name="Visited_20_Internet_20_Link">Psalm 22:4</text:a> ← Psalm 22:5 → <text:a xlink:type="simple" xlink:href="https://groveserver.com/bible/doku.php?id=psalm_22:6" text:style-name="Internet_20_link" text:visited-style-name="Visited_20_Internet_20_Link">Psalm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57</meta:creation-date>
    <dc:creator>Generated</dc:creator>
    <dc:date>2025-11-09T10::55:57</dc:date>
    <dc:language>en-US</dc:language>
    <meta:editing-cycles>1</meta:editing-cycles>
    <meta:editing-duration>PT0S</meta:editing-duration>
    <dc:title>psalm_22:5</dc:title>
  </office:meta>
</office:document-meta>
</file>