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6"/><text:bookmark-start text:name="__RefHeading___psalm_226_1"/><text:bookmark-start text:name="psalm_226"/>Psalm 22:6<text:bookmark-end text:name="__RefHeading___psalm_226_1"/><text:bookmark-end text:name="psalm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ְךָ֖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m a worm and not a man, scorned by mankind and despised by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am a worm and not a man, scorned by men and despised by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am a worm and not a man. I am scorned and despised by a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ουδένη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am a worm, and no man; a reproach of men, and despised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5" text:style-name="Internet_20_link" text:visited-style-name="Visited_20_Internet_20_Link">Psalm 22:5</text:a> ← Psalm 22:6 → <text:a xlink:type="simple" xlink:href="https://groveserver.com/bible/doku.php?id=psalm_22:7" text:style-name="Internet_20_link" text:visited-style-name="Visited_20_Internet_20_Link">Psalm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54</meta:creation-date>
    <dc:creator>Generated</dc:creator>
    <dc:date>2025-11-09T15::11:54</dc:date>
    <dc:language>en-US</dc:language>
    <meta:editing-cycles>1</meta:editing-cycles>
    <meta:editing-duration>PT0S</meta:editing-duration>
    <dc:title>psalm_22:6</dc:title>
  </office:meta>
</office:document-meta>
</file>