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2:7"/><text:bookmark-start text:name="__RefHeading___psalm_227_1"/><text:bookmark-start text:name="psalm_227"/>Psalm 22:7<text:bookmark-end text:name="__RefHeading___psalm_227_1"/><text:bookmark-end text:name="psalm_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who see me mock me; they make mouths at me; they wag their head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who see me mock me; they hurl insults, shaking their head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ryone who sees me mocks me. They sneer and shake their heads, saying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y that see me laugh me to scorn: they shoot out the lip, they shake the head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2:6" text:style-name="Internet_20_link" text:visited-style-name="Visited_20_Internet_20_Link">Psalm 22:6</text:a> ← Psalm 22:7 → <text:a xlink:type="simple" xlink:href="https://groveserver.com/bible/doku.php?id=psalm_22:8" text:style-name="Internet_20_link" text:visited-style-name="Visited_20_Internet_20_Link">Psalm 2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2" text:style-name="Internet_20_link" text:visited-style-name="Visited_20_Internet_20_Link">Psalm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4:46</meta:creation-date>
    <dc:creator>Generated</dc:creator>
    <dc:date>2025-11-08T16::44:46</dc:date>
    <dc:language>en-US</dc:language>
    <meta:editing-cycles>1</meta:editing-cycles>
    <meta:editing-duration>PT0S</meta:editing-duration>
    <dc:title>psalm_22:7</dc:title>
  </office:meta>
</office:document-meta>
</file>