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8"/><text:bookmark-start text:name="__RefHeading___psalm_228_1"/><text:bookmark-start text:name="psalm_228"/>Psalm 22:8<text:bookmark-end text:name="__RefHeading___psalm_228_1"/><text:bookmark-end text:name="psalm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trusts in the LORD; let him deliver him; let him rescue him, for he delights in him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trusts in the LORD; let the LORD rescue him. Let him deliver him, since he delights in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this the one who relies on the LORD? Then let the LORD save him! If the LORD loves him so much, let the LORD rescue hi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rusted on the LORD that he would deliver him: let him deliver him, seeing he delighted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7" text:style-name="Internet_20_link" text:visited-style-name="Visited_20_Internet_20_Link">Psalm 22:7</text:a> ← Psalm 22:8 → <text:a xlink:type="simple" xlink:href="https://groveserver.com/bible/doku.php?id=psalm_22:9" text:style-name="Internet_20_link" text:visited-style-name="Visited_20_Internet_20_Link">Psalm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19</meta:creation-date>
    <dc:creator>Generated</dc:creator>
    <dc:date>2025-11-03T20::55:19</dc:date>
    <dc:language>en-US</dc:language>
    <meta:editing-cycles>1</meta:editing-cycles>
    <meta:editing-duration>PT0S</meta:editing-duration>
    <dc:title>psalm_22:8</dc:title>
  </office:meta>
</office:document-meta>
</file>