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9"/><text:bookmark-start text:name="__RefHeading___psalm_229_1"/><text:bookmark-start text:name="psalm_229"/>Psalm 22:9<text:bookmark-end text:name="__RefHeading___psalm_229_1"/><text:bookmark-end text:name="psalm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are he who took me from the womb; you made me trust you at my mother's br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 brought me out of the womb; you made me trust in you even at my mother's br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brought me safely from my mother's womb and led me to trust you at my mother's br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σπάσ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art he that took me out of the womb: thou didst make me hope when I was upon my mother's br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8" text:style-name="Internet_20_link" text:visited-style-name="Visited_20_Internet_20_Link">Psalm 22:8</text:a> ← Psalm 22:9 → <text:a xlink:type="simple" xlink:href="https://groveserver.com/bible/doku.php?id=psalm_22:10" text:style-name="Internet_20_link" text:visited-style-name="Visited_20_Internet_20_Link">Psalm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4:05</meta:creation-date>
    <dc:creator>Generated</dc:creator>
    <dc:date>2025-11-03T13::44:05</dc:date>
    <dc:language>en-US</dc:language>
    <meta:editing-cycles>1</meta:editing-cycles>
    <meta:editing-duration>PT0S</meta:editing-duration>
    <dc:title>psalm_22:9</dc:title>
  </office:meta>
</office:document-meta>
</file>