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3"/><text:bookmark-start text:name="__RefHeading___psalm_23_1"/><text:bookmark-start text:name="psalm_23"/>Psalm 23<text:bookmark-end text:name="__RefHeading___psalm_23_1"/><text:bookmark-end text:name="psalm_23"/></text:h>
      <text:p text:style-name="Text_20_body">Verses: | <text:a xlink:type="simple" xlink:href="https://groveserver.com/bible/doku.php?id=psalm_23:1" text:style-name="Internet_20_link" text:visited-style-name="Visited_20_Internet_20_Link">1</text:a> | <text:a xlink:type="simple" xlink:href="https://groveserver.com/bible/doku.php?id=psalm_23:2" text:style-name="Internet_20_link" text:visited-style-name="Visited_20_Internet_20_Link">2</text:a> | <text:a xlink:type="simple" xlink:href="https://groveserver.com/bible/doku.php?id=psalm_23:3" text:style-name="Internet_20_link" text:visited-style-name="Visited_20_Internet_20_Link">3</text:a> | <text:a xlink:type="simple" xlink:href="https://groveserver.com/bible/doku.php?id=psalm_23:4" text:style-name="Internet_20_link" text:visited-style-name="Visited_20_Internet_20_Link">4</text:a> | <text:a xlink:type="simple" xlink:href="https://groveserver.com/bible/doku.php?id=psalm_23:5" text:style-name="Internet_20_link" text:visited-style-name="Visited_20_Internet_20_Link">5</text:a> | <text:a xlink:type="simple" xlink:href="https://groveserver.com/bible/doku.php?id=psalm_23:6" text:style-name="Internet_20_link" text:visited-style-name="Visited_20_Internet_20_Link">6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 OF DAVID.The LORD is my shepherd; I shall not w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makes me lie down in green pastures. He leads me beside still wat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restores my soul. He leads me in paths of righteousness for his name's sa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Even though I walk through the valley of the shadow of death, I will fear no evil, for you are with me; your rod and your staff, they comfor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prepare a table before me in the presence of my enemies; you anoint my head with oil; my cup overfl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urely goodness and mercy shall follow me all the days of my life, and I shall dwell in the house of the LORD forever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LORD is my shepherd, I shall not be in w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makes me lie down in green pastures, he leads me beside quiet wate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restores my soul. He guides me in paths of righteousness for his name's sa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Even though I walk through the valley of the shadow of death, I will fear no evil, for you are with me; your rod and your staff, they comfor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prepare a table before me in the presence of my enemies. You anoint my head with oil; my cup overfl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urely goodness and love will follow me all the days of my life, and I will dwell in the house of the LORD forever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LORD is my shepherd; I have all that I ne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lets me rest in green meadows; he leads me beside peaceful stream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renews my strength. He guides me along right paths, bringing honor to his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Even when I walk through the darkest valley, I will not be afraid, for you are close beside me. Your rod and your staff protect and comfor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prepare a feast for me in the presence of my enemies. You honor me by anointing my head with oil. My cup overflows with bless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urely your goodness and unfailing love will pursue me all the days of my life, and I will live in the house of the LORD forever.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Δαυιδ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ἕνεκε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             βακτηρία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ἐλίπανας            κράτιστο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         μακρότητα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LORD is my shepherd; I shall not w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maketh me to lie down in green pastures: he leadeth me beside the still wat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restoreth my soul: he leadeth me in the paths of righteousness for his name's sa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Yea, though I walk through the valley of the shadow of death, I will fear no evil: for thou art with me; thy rod and thy staff they comfor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ou preparest a table before me in the presence of mine enemies: thou anointest my head with oil; my cup runneth o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urely goodness and mercy shall follow me all the days of my life: and I will dwell in the house of the LORD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" text:style-name="Internet_20_link" text:visited-style-name="Visited_20_Internet_20_Link">Psalm 22</text:a> ← Psalm 23 → <text:a xlink:type="simple" xlink:href="https://groveserver.com/bible/doku.php?id=psalm_24" text:style-name="Internet_20_link" text:visited-style-name="Visited_20_Internet_20_Link">Psalm 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04</meta:creation-date>
    <dc:creator>Generated</dc:creator>
    <dc:date>2025-11-06T22::01:04</dc:date>
    <dc:language>en-US</dc:language>
    <meta:editing-cycles>1</meta:editing-cycles>
    <meta:editing-duration>PT0S</meta:editing-duration>
    <dc:title>psalm_23</dc:title>
  </office:meta>
</office:document-meta>
</file>