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3:3"/><text:bookmark-start text:name="__RefHeading___psalm_233_1"/><text:bookmark-start text:name="psalm_233"/>Psalm 23:3<text:bookmark-end text:name="__RefHeading___psalm_233_1"/><text:bookmark-end text:name="psalm_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restores my soul. He leads me in paths of righteousness for his name's sak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restores my soul. He guides me in paths of righteousness for his name's sak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renews my strength. He guides me along right paths, bringing honor to his n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ἕνεκε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restoreth my soul: he leadeth me in the paths of righteousness for his name's sak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3:2" text:style-name="Internet_20_link" text:visited-style-name="Visited_20_Internet_20_Link">Psalm 23:2</text:a> ← Psalm 23:3 → <text:a xlink:type="simple" xlink:href="https://groveserver.com/bible/doku.php?id=psalm_23:4" text:style-name="Internet_20_link" text:visited-style-name="Visited_20_Internet_20_Link">Psalm 2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3" text:style-name="Internet_20_link" text:visited-style-name="Visited_20_Internet_20_Link">Psalm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9:49</meta:creation-date>
    <dc:creator>Generated</dc:creator>
    <dc:date>2025-11-08T03::49:49</dc:date>
    <dc:language>en-US</dc:language>
    <meta:editing-cycles>1</meta:editing-cycles>
    <meta:editing-duration>PT0S</meta:editing-duration>
    <dc:title>psalm_23:3</dc:title>
  </office:meta>
</office:document-meta>
</file>