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3:4"/><text:bookmark-start text:name="__RefHeading___psalm_234_1"/><text:bookmark-start text:name="psalm_234"/>Psalm 23:4<text:bookmark-end text:name="__RefHeading___psalm_234_1"/><text:bookmark-end text:name="psalm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ough I walk through the valley of the shadow of death, I will fear no evil, for you are with me; your rod and your staff, they comfor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ough I walk through the valley of the shadow of death, I will fear no evil, for you are with me; your rod and your staff, they comfor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when I walk through the darkest valley, I will not be afraid, for you are close beside me. Your rod and your staff protect and comfor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βακτηρί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gh I walk through the valley of the shadow of death, I will fear no evil: for thou art with me; thy rod and thy staff they comfor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3:3" text:style-name="Internet_20_link" text:visited-style-name="Visited_20_Internet_20_Link">Psalm 23:3</text:a> ← Psalm 23:4 → <text:a xlink:type="simple" xlink:href="https://groveserver.com/bible/doku.php?id=psalm_23:5" text:style-name="Internet_20_link" text:visited-style-name="Visited_20_Internet_20_Link">Psalm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3" text:style-name="Internet_20_link" text:visited-style-name="Visited_20_Internet_20_Link">Psalm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38</meta:creation-date>
    <dc:creator>Generated</dc:creator>
    <dc:date>2025-11-11T13::09:38</dc:date>
    <dc:language>en-US</dc:language>
    <meta:editing-cycles>1</meta:editing-cycles>
    <meta:editing-duration>PT0S</meta:editing-duration>
    <dc:title>psalm_23:4</dc:title>
  </office:meta>
</office:document-meta>
</file>