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3:5"/><text:bookmark-start text:name="__RefHeading___psalm_235_1"/><text:bookmark-start text:name="psalm_235"/>Psalm 23:5<text:bookmark-end text:name="__RefHeading___psalm_235_1"/><text:bookmark-end text:name="psalm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prepare a table before me in the presence of my enemies; you anoint my head with oil; my cup overflo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prepare a table before me in the presence of my enemies. You anoint my head with oil; my cup overfl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prepare a feast for me in the presence of my enemies. You honor me by anointing my head with oil. My cup overflows with bless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λίπανας            κράτιστ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preparest a table before me in the presence of mine enemies: thou anointest my head with oil; my cup runneth o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3:4" text:style-name="Internet_20_link" text:visited-style-name="Visited_20_Internet_20_Link">Psalm 23:4</text:a> ← Psalm 23:5 → <text:a xlink:type="simple" xlink:href="https://groveserver.com/bible/doku.php?id=psalm_23:6" text:style-name="Internet_20_link" text:visited-style-name="Visited_20_Internet_20_Link">Psalm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3" text:style-name="Internet_20_link" text:visited-style-name="Visited_20_Internet_20_Link">Psalm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8</meta:creation-date>
    <dc:creator>Generated</dc:creator>
    <dc:date>2025-11-11T08::41:08</dc:date>
    <dc:language>en-US</dc:language>
    <meta:editing-cycles>1</meta:editing-cycles>
    <meta:editing-duration>PT0S</meta:editing-duration>
    <dc:title>psalm_23:5</dc:title>
  </office:meta>
</office:document-meta>
</file>