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3:6"/><text:bookmark-start text:name="__RefHeading___psalm_236_1"/><text:bookmark-start text:name="psalm_236"/>Psalm 23:6<text:bookmark-end text:name="__RefHeading___psalm_236_1"/><text:bookmark-end text:name="psalm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goodness and mercy shall follow me all the days of my life, and I shall dwell in the house of the LORD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goodness and love will follow me all the days of my life, and I will dwell in the house of the LORD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rely your goodness and unfailing love will pursue me all the days of my life, and I will live in the house of the LORD forever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μακρότη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goodness and mercy shall follow me all the days of my life: and I will dwell in the house of the LOR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3:5" text:style-name="Internet_20_link" text:visited-style-name="Visited_20_Internet_20_Link">Psalm 23:5</text:a> ← Psalm 23:6 → <text:a xlink:type="simple" xlink:href="https://groveserver.com/bible/doku.php?id=psalm_24:1" text:style-name="Internet_20_link" text:visited-style-name="Visited_20_Internet_20_Link">Psalm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3" text:style-name="Internet_20_link" text:visited-style-name="Visited_20_Internet_20_Link">Psalm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7</meta:creation-date>
    <dc:creator>Generated</dc:creator>
    <dc:date>2025-11-08T11::27:47</dc:date>
    <dc:language>en-US</dc:language>
    <meta:editing-cycles>1</meta:editing-cycles>
    <meta:editing-duration>PT0S</meta:editing-duration>
    <dc:title>psalm_23:6</dc:title>
  </office:meta>
</office:document-meta>
</file>