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"/><text:bookmark-start text:name="__RefHeading___psalm_24_1"/><text:bookmark-start text:name="psalm_24"/>Psalm 24<text:bookmark-end text:name="__RefHeading___psalm_24_1"/><text:bookmark-end text:name="psalm_24"/></text:h>
      <text:p text:style-name="Text_20_body">Verses: | <text:a xlink:type="simple" xlink:href="https://groveserver.com/bible/doku.php?id=psalm_24:1" text:style-name="Internet_20_link" text:visited-style-name="Visited_20_Internet_20_Link">1</text:a> | <text:a xlink:type="simple" xlink:href="https://groveserver.com/bible/doku.php?id=psalm_24:2" text:style-name="Internet_20_link" text:visited-style-name="Visited_20_Internet_20_Link">2</text:a> | <text:a xlink:type="simple" xlink:href="https://groveserver.com/bible/doku.php?id=psalm_24:3" text:style-name="Internet_20_link" text:visited-style-name="Visited_20_Internet_20_Link">3</text:a> | <text:a xlink:type="simple" xlink:href="https://groveserver.com/bible/doku.php?id=psalm_24:4" text:style-name="Internet_20_link" text:visited-style-name="Visited_20_Internet_20_Link">4</text:a> | <text:a xlink:type="simple" xlink:href="https://groveserver.com/bible/doku.php?id=psalm_24:5" text:style-name="Internet_20_link" text:visited-style-name="Visited_20_Internet_20_Link">5</text:a> | <text:a xlink:type="simple" xlink:href="https://groveserver.com/bible/doku.php?id=psalm_24:6" text:style-name="Internet_20_link" text:visited-style-name="Visited_20_Internet_20_Link">6</text:a> | <text:a xlink:type="simple" xlink:href="https://groveserver.com/bible/doku.php?id=psalm_24:7" text:style-name="Internet_20_link" text:visited-style-name="Visited_20_Internet_20_Link">7</text:a> | <text:a xlink:type="simple" xlink:href="https://groveserver.com/bible/doku.php?id=psalm_24:8" text:style-name="Internet_20_link" text:visited-style-name="Visited_20_Internet_20_Link">8</text:a> | <text:a xlink:type="simple" xlink:href="https://groveserver.com/bible/doku.php?id=psalm_24:9" text:style-name="Internet_20_link" text:visited-style-name="Visited_20_Internet_20_Link">9</text:a> | <text:a xlink:type="simple" xlink:href="https://groveserver.com/bible/doku.php?id=psalm_24:10" text:style-name="Internet_20_link" text:visited-style-name="Visited_20_Internet_20_Link">1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בָֽה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. The earth is the LORD's and the fullness thereof, the world and those who dwell therei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e has founded it upon the seas and established it upon the riv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 shall ascend the hill of the LORD? And who shall stand in his holy pl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who has clean hands and a pure heart, who does not lift up his soul to what is false and does not swear deceitfu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will receive blessing from the LORD and righteousness from the God of his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ch is the generation of those who seek him, who seek the face of the God of Jacob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ift up your heads, O gates! And be lifted up, O ancient doors, that the King of glory may come 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 is this King of glory? The LORD, strong and mighty, the LORD, mighty in battl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ift up your heads, O gates! And lift them up, O ancient doors, that the King of glory may come 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is this King of glory? The LORD of hosts, he is the King of glory! Selah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earth is the LORD's, and everything in it, the world, and all who live in i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e founded it upon the seas and established it upon the wa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 may ascend the hill of the LORD? Who may stand in his holy pl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who has clean hands and a pure heart, who does not lift up his soul to an idol or swear by what is fal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will receive blessing from the LORD and vindication from God his Savi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ch is the generation of those who seek him, who seek your face, O God of Jacob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ift up your heads, O you gates; be lifted up, you ancient doors, that the King of glory may come 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 is this King of glory? The LORD strong and mighty, the LORD mighty in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ift up your heads, O you gates; lift them up, you ancient doors, that the King of glory may come 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is he, this King of glory? The LORD Almighty- he is the King of glory. Selah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earth is the LORD's, and everything in it. The world and all its people belong 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e laid the earth's foundation on the seas and built it on the ocean dep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 may climb the mountain of the LORD? Who may stand in his holy pl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nly those whose hands and hearts are pure, who do not worship idols and never tell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will receive the LORD's blessing and have a right relationship with God their savi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ch people may seek you and worship in your presence, O God of Jacob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pen up, ancient gates! Open up, ancient doors, and let the King of glory en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 is the King of glory? The LORD, strong and mighty; the LORD, invincible in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pen up, ancient gates! Open up, ancient doors, and let the King of glory en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is the King of glory? The LORD of Heaven's Armies– he is the King of glory. Interlude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σαββάτων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ἀθῷος                ὤμοσε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earth is the LORD'S, and the fulness thereof; the world, and they that dwell there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e hath founded it upon the seas, and established it upon the flo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 shall ascend into the hill of the LORD? or who shall stand in his holy pl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that hath clean hands, and a pure heart; who hath not lifted up his soul unto vanity, nor sworn deceitfu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shall receive the blessing from the LORD, and righteousness from the God of his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is is the generation of them that seek him, that seek thy face, O Jacob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ift up your heads, O ye gates; and be ye lift up, ye everlasting doors; and the King of glory shall come 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 is this King of glory? The LORD strong and mighty, the LORD mighty in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ift up your heads, O ye gates; even lift them up, ye everlasting doors; and the King of glory shall come 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is this King of glory? The LORD of hosts, he is the King of glory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3" text:style-name="Internet_20_link" text:visited-style-name="Visited_20_Internet_20_Link">Psalm 23</text:a> ← Psalm 24 → <text:a xlink:type="simple" xlink:href="https://groveserver.com/bible/doku.php?id=psalm_25" text:style-name="Internet_20_link" text:visited-style-name="Visited_20_Internet_20_Link">Psalm 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13</meta:creation-date>
    <dc:creator>Generated</dc:creator>
    <dc:date>2025-11-03T20::21:13</dc:date>
    <dc:language>en-US</dc:language>
    <meta:editing-cycles>1</meta:editing-cycles>
    <meta:editing-duration>PT0S</meta:editing-duration>
    <dc:title>psalm_24</dc:title>
  </office:meta>
</office:document-meta>
</file>