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4:1"/><text:bookmark-start text:name="__RefHeading___psalm_241_1"/><text:bookmark-start text:name="psalm_241"/>Psalm 24:1<text:bookmark-end text:name="__RefHeading___psalm_241_1"/><text:bookmark-end text:name="psalm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DAVID. The earth is the LORD's and the fullness thereof, the world and those who dwell there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is the LORD's, and everything in it, the world, and all who live in i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is the LORD's, and everything in it. The world and all its people belong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σαββάτω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is the LORD'S, and the fulness thereof; the world, and they that dwe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3:6" text:style-name="Internet_20_link" text:visited-style-name="Visited_20_Internet_20_Link">Psalm 23:6</text:a> ← Psalm 24:1 → <text:a xlink:type="simple" xlink:href="https://groveserver.com/bible/doku.php?id=psalm_24:2" text:style-name="Internet_20_link" text:visited-style-name="Visited_20_Internet_20_Link">Psalm 2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4" text:style-name="Internet_20_link" text:visited-style-name="Visited_20_Internet_20_Link">Psalm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30</meta:creation-date>
    <dc:creator>Generated</dc:creator>
    <dc:date>2025-11-06T00::19:30</dc:date>
    <dc:language>en-US</dc:language>
    <meta:editing-cycles>1</meta:editing-cycles>
    <meta:editing-duration>PT0S</meta:editing-duration>
    <dc:title>psalm_24:1</dc:title>
  </office:meta>
</office:document-meta>
</file>