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4:2"/><text:bookmark-start text:name="__RefHeading___psalm_242_1"/><text:bookmark-start text:name="psalm_242"/>Psalm 24:2<text:bookmark-end text:name="__RefHeading___psalm_242_1"/><text:bookmark-end text:name="psalm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has founded it upon the seas and established it upon the riv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founded it upon the seas and established it upon the 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laid the earth's foundation on the seas and built it on the ocean dep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hath founded it upon the seas, and established it upon the flo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4:1" text:style-name="Internet_20_link" text:visited-style-name="Visited_20_Internet_20_Link">Psalm 24:1</text:a> ← Psalm 24:2 → <text:a xlink:type="simple" xlink:href="https://groveserver.com/bible/doku.php?id=psalm_24:3" text:style-name="Internet_20_link" text:visited-style-name="Visited_20_Internet_20_Link">Psalm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4" text:style-name="Internet_20_link" text:visited-style-name="Visited_20_Internet_20_Link">Psalm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14:05</meta:creation-date>
    <dc:creator>Generated</dc:creator>
    <dc:date>2025-10-30T15::14:05</dc:date>
    <dc:language>en-US</dc:language>
    <meta:editing-cycles>1</meta:editing-cycles>
    <meta:editing-duration>PT0S</meta:editing-duration>
    <dc:title>psalm_24:2</dc:title>
  </office:meta>
</office:document-meta>
</file>