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3"/><text:bookmark-start text:name="__RefHeading___psalm_243_1"/><text:bookmark-start text:name="psalm_243"/>Psalm 24:3<text:bookmark-end text:name="__RefHeading___psalm_243_1"/><text:bookmark-end text:name="psalm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hall ascend the hill of the LORD? And who shall stand in his holy pla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may ascend the hill of the LORD? Who may stand in his holy pla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may climb the mountain of the LORD? Who may stand in his holy pla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hall ascend into the hill of the LORD? or who shall stand in his holy pla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2" text:style-name="Internet_20_link" text:visited-style-name="Visited_20_Internet_20_Link">Psalm 24:2</text:a> ← Psalm 24:3 → <text:a xlink:type="simple" xlink:href="https://groveserver.com/bible/doku.php?id=psalm_24:4" text:style-name="Internet_20_link" text:visited-style-name="Visited_20_Internet_20_Link">Psalm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10</meta:creation-date>
    <dc:creator>Generated</dc:creator>
    <dc:date>2025-11-06T08::02:10</dc:date>
    <dc:language>en-US</dc:language>
    <meta:editing-cycles>1</meta:editing-cycles>
    <meta:editing-duration>PT0S</meta:editing-duration>
    <dc:title>psalm_24:3</dc:title>
  </office:meta>
</office:document-meta>
</file>