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4:4"/><text:bookmark-start text:name="__RefHeading___psalm_244_1"/><text:bookmark-start text:name="psalm_244"/>Psalm 24:4<text:bookmark-end text:name="__RefHeading___psalm_244_1"/><text:bookmark-end text:name="psalm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has clean hands and a pure heart, who does not lift up his soul to what is false and does not swear deceitfu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has clean hands and a pure heart, who does not lift up his soul to an idol or swear by what is fal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those whose hands and hearts are pure, who do not worship idols and never tell 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θῷος                ὤμοσ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hath clean hands, and a pure heart; who hath not lifted up his soul unto vanity, nor sworn deceitfu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4:3" text:style-name="Internet_20_link" text:visited-style-name="Visited_20_Internet_20_Link">Psalm 24:3</text:a> ← Psalm 24:4 → <text:a xlink:type="simple" xlink:href="https://groveserver.com/bible/doku.php?id=psalm_24:5" text:style-name="Internet_20_link" text:visited-style-name="Visited_20_Internet_20_Link">Psalm 2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4" text:style-name="Internet_20_link" text:visited-style-name="Visited_20_Internet_20_Link">Psalm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12</meta:creation-date>
    <dc:creator>Generated</dc:creator>
    <dc:date>2025-11-08T15::12:12</dc:date>
    <dc:language>en-US</dc:language>
    <meta:editing-cycles>1</meta:editing-cycles>
    <meta:editing-duration>PT0S</meta:editing-duration>
    <dc:title>psalm_24:4</dc:title>
  </office:meta>
</office:document-meta>
</file>