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5"/><text:bookmark-start text:name="__RefHeading___psalm_245_1"/><text:bookmark-start text:name="psalm_245"/>Psalm 24:5<text:bookmark-end text:name="__RefHeading___psalm_245_1"/><text:bookmark-end text:name="psalm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receive blessing from the LORD and righteousness from the God of his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receive blessing from the LORD and vindication from God his Savi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receive the LORD's blessing and have a right relationship with God their savi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receive the blessing from the LORD, and righteousness from the God of his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4" text:style-name="Internet_20_link" text:visited-style-name="Visited_20_Internet_20_Link">Psalm 24:4</text:a> ← Psalm 24:5 → <text:a xlink:type="simple" xlink:href="https://groveserver.com/bible/doku.php?id=psalm_24:6" text:style-name="Internet_20_link" text:visited-style-name="Visited_20_Internet_20_Link">Psalm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9:37</meta:creation-date>
    <dc:creator>Generated</dc:creator>
    <dc:date>2025-10-30T13::09:37</dc:date>
    <dc:language>en-US</dc:language>
    <meta:editing-cycles>1</meta:editing-cycles>
    <meta:editing-duration>PT0S</meta:editing-duration>
    <dc:title>psalm_24:5</dc:title>
  </office:meta>
</office:document-meta>
</file>