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4:6"/><text:bookmark-start text:name="__RefHeading___psalm_246_1"/><text:bookmark-start text:name="psalm_246"/>Psalm 24:6<text:bookmark-end text:name="__RefHeading___psalm_246_1"/><text:bookmark-end text:name="psalm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ch is the generation of those who seek him, who seek the face of the God of Jacob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ch is the generation of those who seek him, who seek your face, O God of Jacob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ch people may seek you and worship in your presence, O God of Jacob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generation of them that seek him, that seek thy face, O Jacob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4:5" text:style-name="Internet_20_link" text:visited-style-name="Visited_20_Internet_20_Link">Psalm 24:5</text:a> ← Psalm 24:6 → <text:a xlink:type="simple" xlink:href="https://groveserver.com/bible/doku.php?id=psalm_24:7" text:style-name="Internet_20_link" text:visited-style-name="Visited_20_Internet_20_Link">Psalm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4" text:style-name="Internet_20_link" text:visited-style-name="Visited_20_Internet_20_Link">Psalm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17</meta:creation-date>
    <dc:creator>Generated</dc:creator>
    <dc:date>2025-11-06T12::37:17</dc:date>
    <dc:language>en-US</dc:language>
    <meta:editing-cycles>1</meta:editing-cycles>
    <meta:editing-duration>PT0S</meta:editing-duration>
    <dc:title>psalm_24:6</dc:title>
  </office:meta>
</office:document-meta>
</file>