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:9"/><text:bookmark-start text:name="__RefHeading___psalm_249_1"/><text:bookmark-start text:name="psalm_249"/>Psalm 24:9<text:bookmark-end text:name="__RefHeading___psalm_249_1"/><text:bookmark-end text:name="psalm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ft up your heads, O gates! And lift them up, O ancient doors, that the King of glory may come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ft up your heads, O you gates; lift them up, you ancient doors, that the King of glory may come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en up, ancient gates! Open up, ancient doors, and let the King of glory en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up your heads, O ye gates; even lift them up, ye everlasting doors; and the King of glory shall come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:8" text:style-name="Internet_20_link" text:visited-style-name="Visited_20_Internet_20_Link">Psalm 24:8</text:a> ← Psalm 24:9 → <text:a xlink:type="simple" xlink:href="https://groveserver.com/bible/doku.php?id=psalm_24:10" text:style-name="Internet_20_link" text:visited-style-name="Visited_20_Internet_20_Link">Psalm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4" text:style-name="Internet_20_link" text:visited-style-name="Visited_20_Internet_20_Link">Psalm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03</meta:creation-date>
    <dc:creator>Generated</dc:creator>
    <dc:date>2025-11-04T21::01:03</dc:date>
    <dc:language>en-US</dc:language>
    <meta:editing-cycles>1</meta:editing-cycles>
    <meta:editing-duration>PT0S</meta:editing-duration>
    <dc:title>psalm_24:9</dc:title>
  </office:meta>
</office:document-meta>
</file>