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"/><text:bookmark-start text:name="__RefHeading___psalm_25_1"/><text:bookmark-start text:name="psalm_25"/>Psalm 25<text:bookmark-end text:name="__RefHeading___psalm_25_1"/><text:bookmark-end text:name="psalm_25"/></text:h>
      <text:p text:style-name="Text_20_body">Verses: | <text:a xlink:type="simple" xlink:href="https://groveserver.com/bible/doku.php?id=psalm_25:1" text:style-name="Internet_20_link" text:visited-style-name="Visited_20_Internet_20_Link">1</text:a> | <text:a xlink:type="simple" xlink:href="https://groveserver.com/bible/doku.php?id=psalm_25:2" text:style-name="Internet_20_link" text:visited-style-name="Visited_20_Internet_20_Link">2</text:a> | <text:a xlink:type="simple" xlink:href="https://groveserver.com/bible/doku.php?id=psalm_25:3" text:style-name="Internet_20_link" text:visited-style-name="Visited_20_Internet_20_Link">3</text:a> | <text:a xlink:type="simple" xlink:href="https://groveserver.com/bible/doku.php?id=psalm_25:4" text:style-name="Internet_20_link" text:visited-style-name="Visited_20_Internet_20_Link">4</text:a> | <text:a xlink:type="simple" xlink:href="https://groveserver.com/bible/doku.php?id=psalm_25:5" text:style-name="Internet_20_link" text:visited-style-name="Visited_20_Internet_20_Link">5</text:a> | <text:a xlink:type="simple" xlink:href="https://groveserver.com/bible/doku.php?id=psalm_25:6" text:style-name="Internet_20_link" text:visited-style-name="Visited_20_Internet_20_Link">6</text:a> | <text:a xlink:type="simple" xlink:href="https://groveserver.com/bible/doku.php?id=psalm_25:7" text:style-name="Internet_20_link" text:visited-style-name="Visited_20_Internet_20_Link">7</text:a> | <text:a xlink:type="simple" xlink:href="https://groveserver.com/bible/doku.php?id=psalm_25:8" text:style-name="Internet_20_link" text:visited-style-name="Visited_20_Internet_20_Link">8</text:a> | <text:a xlink:type="simple" xlink:href="https://groveserver.com/bible/doku.php?id=psalm_25:9" text:style-name="Internet_20_link" text:visited-style-name="Visited_20_Internet_20_Link">9</text:a> | <text:a xlink:type="simple" xlink:href="https://groveserver.com/bible/doku.php?id=psalm_25:10" text:style-name="Internet_20_link" text:visited-style-name="Visited_20_Internet_20_Link">10</text:a> | <text:a xlink:type="simple" xlink:href="https://groveserver.com/bible/doku.php?id=psalm_25:11" text:style-name="Internet_20_link" text:visited-style-name="Visited_20_Internet_20_Link">11</text:a> | <text:a xlink:type="simple" xlink:href="https://groveserver.com/bible/doku.php?id=psalm_25:12" text:style-name="Internet_20_link" text:visited-style-name="Visited_20_Internet_20_Link">12</text:a> | <text:a xlink:type="simple" xlink:href="https://groveserver.com/bible/doku.php?id=psalm_25:13" text:style-name="Internet_20_link" text:visited-style-name="Visited_20_Internet_20_Link">13</text:a> | <text:a xlink:type="simple" xlink:href="https://groveserver.com/bible/doku.php?id=psalm_25:14" text:style-name="Internet_20_link" text:visited-style-name="Visited_20_Internet_20_Link">14</text:a> | <text:a xlink:type="simple" xlink:href="https://groveserver.com/bible/doku.php?id=psalm_25:15" text:style-name="Internet_20_link" text:visited-style-name="Visited_20_Internet_20_Link">15</text:a> | <text:a xlink:type="simple" xlink:href="https://groveserver.com/bible/doku.php?id=psalm_25:16" text:style-name="Internet_20_link" text:visited-style-name="Visited_20_Internet_20_Link">16</text:a> | <text:a xlink:type="simple" xlink:href="https://groveserver.com/bible/doku.php?id=psalm_25:17" text:style-name="Internet_20_link" text:visited-style-name="Visited_20_Internet_20_Link">17</text:a> | <text:a xlink:type="simple" xlink:href="https://groveserver.com/bible/doku.php?id=psalm_25:18" text:style-name="Internet_20_link" text:visited-style-name="Visited_20_Internet_20_Link">18</text:a> | <text:a xlink:type="simple" xlink:href="https://groveserver.com/bible/doku.php?id=psalm_25:19" text:style-name="Internet_20_link" text:visited-style-name="Visited_20_Internet_20_Link">19</text:a> | <text:a xlink:type="simple" xlink:href="https://groveserver.com/bible/doku.php?id=psalm_25:20" text:style-name="Internet_20_link" text:visited-style-name="Visited_20_Internet_20_Link">20</text:a> | <text:a xlink:type="simple" xlink:href="https://groveserver.com/bible/doku.php?id=psalm_25:21" text:style-name="Internet_20_link" text:visited-style-name="Visited_20_Internet_20_Link">21</text:a> | <text:a xlink:type="simple" xlink:href="https://groveserver.com/bible/doku.php?id=psalm_25:22" text:style-name="Internet_20_link" text:visited-style-name="Visited_20_Internet_20_Link">22</text:a>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Resourc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music:psalm_25_show_me_your_ways" text:style-name="Internet_20_link" text:visited-style-name="Visited_20_Internet_20_Link">Psalm 25 (Show Me Your Ways)</text:a> by The Psalm Project </text:p>
          </table:table-cell>
        </table:table-row>
      </table:table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בְּךָ֣ 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לִ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ב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F DAVID.To you, O LORD, I lift up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my God, in you I trust; let me not be put to shame; let not my enemies exult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ndeed, none who wait for you shall be put to shame; they shall be ashamed who are wantonly treacher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ake me to know your ways, O LORD; teach me your pa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ad me in your truth and teach me, for you are the God of my salvation; for you I wait all the day l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Remember your mercy, O LORD, and your steadfast love, for they have been from of 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member not the sins of my youth or my transgressions; according to your steadfast love remember me, for the sake of your goodness, O L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ood and upright is the LORD; therefore he instructs sinners in the 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leads the humble in what is right, and teaches the humble his 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ll the paths of the LORD are steadfast love and faithfulness, for those who keep his covenant and his testimon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your name's sake, O LORD, pardon my guilt, for it is gr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o is the man who fears the LORD? Him will he instruct in the way that he should choo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is soul shall abide in well-being, and his offspring shall inherit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friendship of the LORD is for those who fear him, and he makes known to them his coven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eyes are ever toward the LORD, for he will pluck my feet out of the n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urn to me and be gracious to me, for I am lonely and afflic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troubles of my heart are enlarged; bring me out of my distres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Consider my affliction and my trouble, and forgive all my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onsider how many are my foes, and with what violent hatred they hat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Oh, guard my soul, and deliver me! Let me not be put to shame, for I take refuge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May integrity and uprightness preserve me, for I wait for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Redeem Israel, O God, out of all his troubles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you, O LORD, I lift up my sou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 you I trust, O my God. Do not let me be put to shame, nor let my enemies triumph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No one whose hope is in you will ever be put to shame, but they will be put to shame who are treacherous without exc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how me your ways, O LORD, teach me your path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uide me in your truth and teach me, for you are God my Savior, and my hope is in you all day l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Remember, O LORD, your great mercy and love, for they are from of 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member not the sins of my youth and my rebellious ways; according to your love remember me, for you are good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ood and upright is the LORD; therefore he instructs sinners in his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guides the humble in what is right and teaches them his 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ll the ways of the LORD are loving and faithful for those who keep the demands of his coven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e sake of your name, O LORD, forgive my iniquity, though it is gr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o, then, is the man that fears the LORD? He will instruct him in the way chosen fo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will spend his days in prosperity, and his descendants will inherit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LORD confides in those who fear him; he makes his covenant known 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eyes are ever on the LORD, for only he will release my feet from the sna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urn to me and be gracious to me, for I am lonely and afflic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troubles of my heart have multiplied; free me from my angu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Look upon my affliction and my distress and take away all my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ee how my enemies have increased and how fiercely they hate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Guard my life and rescue me; let me not be put to shame, for I take refuge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May integrity and uprightness protect me, because my hope is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Redeem Israel, O God, from all their troubles!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I give my life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trust in you, my God! Do not let me be disgraced, or let my enemies rejoice in my def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No one who trusts in you will ever be disgraced, but disgrace comes to those who try to deceive oth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how me the right path, O LORD; point out the road for me to foll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ad me by your truth and teach me, for you are the God who saves me. All day long I put my hope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Remember, O LORD, your compassion and unfailing love, which you have shown from long ages p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Do not remember the rebellious sins of my youth. Remember me in the light of your unfailing love, for you are merciful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is good and does what is right; he shows the proper path to those who go astr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leads the humble in doing right, teaching them his 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leads with unfailing love and faithfulness all who keep his covenant and obey his dem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e honor of your name, O LORD, forgive my many, many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o are those who fear the LORD? He will show them the path they should choo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will live in prosperity, and their children will inherit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LORD is a friend to those who fear him. He teaches them his coven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eyes are always on the LORD, for he rescues me from the traps of my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urn to me and have mercy, for I am alone and in deep dist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My problems go from bad to worse. Oh, save me from them al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eel my pain and see my trouble. Forgive all my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ee how many enemies I have and how viciously they hate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Protect me! Rescue my life from them! Do not let me be disgraced, for in you I take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May integrity and honesty protect me, for I put my hope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O God, ransom Israel from all its troubles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αἰσχυνθήτωσαν   ἀνομοῦντε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εὐθὴ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αὐλισθήσετα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κραταίωμα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    ἐκσπάσε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  μῖσο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Unto thee, O LORD, do I lift up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my God, I trust in thee: let me not be ashamed, let not mine enemies triumph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ea, let none that wait on thee be ashamed: let them be ashamed which transgress without ca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hew me thy ways, O LORD; teach me thy pa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ad me in thy truth, and teach me: for thou art the God of my salvation; on thee do I wait all the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Remember, O LORD, thy tender mercies and thy lovingkindnesses; for they have been ever of 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member not the sins of my youth, nor my transgressions: according to thy mercy remember thou me for thy goodness' sake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ood and upright is the LORD: therefore will he teach sinners in the 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meek will he guide in judgment: and the meek will he teach his 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ll the paths of the LORD are mercy and truth unto such as keep his covenant and his testimon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y name's sake, O LORD, pardon mine iniquity; for it is gr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at man is he that feareth the LORD? him shall he teach in the way that he shall choo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is soul shall dwell at ease; and his seed shall inherit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secret of the LORD is with them that fear him; and he will shew them his coven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ine eyes are ever toward the LORD; for he shall pluck my feet out of the n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urn thee unto me, and have mercy upon me; for I am desolate and afflic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troubles of my heart are enlarged: O bring thou me out of my distres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Look upon mine affliction and my pain; and forgive all my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onsider mine enemies; for they are many; and they hate me with cruel hat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O keep my soul, and deliver me: let me not be ashamed; for I put my trust in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Let integrity and uprightness preserve me; for I wait on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Redeem Israel, O God, out of all his troub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4" text:style-name="Internet_20_link" text:visited-style-name="Visited_20_Internet_20_Link">Psalm 24</text:a> ← Psalm 25 → <text:a xlink:type="simple" xlink:href="https://groveserver.com/bible/doku.php?id=psalm_26" text:style-name="Internet_20_link" text:visited-style-name="Visited_20_Internet_20_Link">Psalm 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28</meta:creation-date>
    <dc:creator>Generated</dc:creator>
    <dc:date>2025-11-03T21::11:28</dc:date>
    <dc:language>en-US</dc:language>
    <meta:editing-cycles>1</meta:editing-cycles>
    <meta:editing-duration>PT0S</meta:editing-duration>
    <dc:title>psalm_25</dc:title>
  </office:meta>
</office:document-meta>
</file>