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"/><text:bookmark-start text:name="__RefHeading___psalm_251_1"/><text:bookmark-start text:name="psalm_251"/>Psalm 25:1<text:bookmark-end text:name="__RefHeading___psalm_251_1"/><text:bookmark-end text:name="psalm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To you, O LORD, I lift up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you, O LORD, I lift up my sou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 give my lif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e, O LORD, do I lift up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4:10" text:style-name="Internet_20_link" text:visited-style-name="Visited_20_Internet_20_Link">Psalm 24:10</text:a> ← Psalm 25:1 → <text:a xlink:type="simple" xlink:href="https://groveserver.com/bible/doku.php?id=psalm_25:2" text:style-name="Internet_20_link" text:visited-style-name="Visited_20_Internet_20_Link">Psalm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48</meta:creation-date>
    <dc:creator>Generated</dc:creator>
    <dc:date>2025-11-08T11::55:48</dc:date>
    <dc:language>en-US</dc:language>
    <meta:editing-cycles>1</meta:editing-cycles>
    <meta:editing-duration>PT0S</meta:editing-duration>
    <dc:title>psalm_25:1</dc:title>
  </office:meta>
</office:document-meta>
</file>