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5:12"/><text:bookmark-start text:name="__RefHeading___psalm_2512_1"/><text:bookmark-start text:name="psalm_2512"/>Psalm 25:12<text:bookmark-end text:name="__RefHeading___psalm_2512_1"/><text:bookmark-end text:name="psalm_2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is the man who fears the LORD? Him will he instruct in the way that he should choo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, then, is the man that fears the LORD? He will instruct him in the way chosen for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are those who fear the LORD? He will show them the path they should choo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at man is he that feareth the LORD? him shall he teach in the way that he shall choo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5:11" text:style-name="Internet_20_link" text:visited-style-name="Visited_20_Internet_20_Link">Psalm 25:11</text:a> ← Psalm 25:12 → <text:a xlink:type="simple" xlink:href="https://groveserver.com/bible/doku.php?id=psalm_25:13" text:style-name="Internet_20_link" text:visited-style-name="Visited_20_Internet_20_Link">Psalm 2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5" text:style-name="Internet_20_link" text:visited-style-name="Visited_20_Internet_20_Link">Psalm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08</meta:creation-date>
    <dc:creator>Generated</dc:creator>
    <dc:date>2025-11-08T01::49:08</dc:date>
    <dc:language>en-US</dc:language>
    <meta:editing-cycles>1</meta:editing-cycles>
    <meta:editing-duration>PT0S</meta:editing-duration>
    <dc:title>psalm_25:12</dc:title>
  </office:meta>
</office:document-meta>
</file>