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5:13"/><text:bookmark-start text:name="__RefHeading___psalm_2513_1"/><text:bookmark-start text:name="psalm_2513"/>Psalm 25:13<text:bookmark-end text:name="__RefHeading___psalm_2513_1"/><text:bookmark-end text:name="psalm_2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soul shall abide in well-being, and his offspring shall inherit the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spend his days in prosperity, and his descendants will inherit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live in prosperity, and their children will inherit the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αὐλισθήσετα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s soul shall dwell at ease; and his seed shall inherit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5:12" text:style-name="Internet_20_link" text:visited-style-name="Visited_20_Internet_20_Link">Psalm 25:12</text:a> ← Psalm 25:13 → <text:a xlink:type="simple" xlink:href="https://groveserver.com/bible/doku.php?id=psalm_25:14" text:style-name="Internet_20_link" text:visited-style-name="Visited_20_Internet_20_Link">Psalm 2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5" text:style-name="Internet_20_link" text:visited-style-name="Visited_20_Internet_20_Link">Psalm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26</meta:creation-date>
    <dc:creator>Generated</dc:creator>
    <dc:date>2025-11-08T21::22:26</dc:date>
    <dc:language>en-US</dc:language>
    <meta:editing-cycles>1</meta:editing-cycles>
    <meta:editing-duration>PT0S</meta:editing-duration>
    <dc:title>psalm_25:13</dc:title>
  </office:meta>
</office:document-meta>
</file>