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14"/><text:bookmark-start text:name="__RefHeading___psalm_2514_1"/><text:bookmark-start text:name="psalm_2514"/>Psalm 25:14<text:bookmark-end text:name="__RefHeading___psalm_2514_1"/><text:bookmark-end text:name="psalm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riendship of the LORD is for those who fear him, and he makes known to them his coven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confides in those who fear him; he makes his covenant known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a friend to those who fear him. He teaches them his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αταίωμα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ecret of the LORD is with them that fear him; and he will shew them his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13" text:style-name="Internet_20_link" text:visited-style-name="Visited_20_Internet_20_Link">Psalm 25:13</text:a> ← Psalm 25:14 → <text:a xlink:type="simple" xlink:href="https://groveserver.com/bible/doku.php?id=psalm_25:15" text:style-name="Internet_20_link" text:visited-style-name="Visited_20_Internet_20_Link">Psalm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02</meta:creation-date>
    <dc:creator>Generated</dc:creator>
    <dc:date>2025-11-10T00::49:02</dc:date>
    <dc:language>en-US</dc:language>
    <meta:editing-cycles>1</meta:editing-cycles>
    <meta:editing-duration>PT0S</meta:editing-duration>
    <dc:title>psalm_25:14</dc:title>
  </office:meta>
</office:document-meta>
</file>