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15"/><text:bookmark-start text:name="__RefHeading___psalm_2515_1"/><text:bookmark-start text:name="psalm_2515"/>Psalm 25:15<text:bookmark-end text:name="__RefHeading___psalm_2515_1"/><text:bookmark-end text:name="psalm_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eyes are ever toward the LORD, for he will pluck my feet out of the n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yes are ever on the LORD, for only he will release my feet from the sn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yes are always on the LORD, for he rescues me from the traps of my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κσπάσ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yes are ever toward the LORD; for he shall pluck my feet out of the n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14" text:style-name="Internet_20_link" text:visited-style-name="Visited_20_Internet_20_Link">Psalm 25:14</text:a> ← Psalm 25:15 → <text:a xlink:type="simple" xlink:href="https://groveserver.com/bible/doku.php?id=psalm_25:16" text:style-name="Internet_20_link" text:visited-style-name="Visited_20_Internet_20_Link">Psalm 2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7:30</meta:creation-date>
    <dc:creator>Generated</dc:creator>
    <dc:date>2025-11-10T10::27:30</dc:date>
    <dc:language>en-US</dc:language>
    <meta:editing-cycles>1</meta:editing-cycles>
    <meta:editing-duration>PT0S</meta:editing-duration>
    <dc:title>psalm_25:15</dc:title>
  </office:meta>
</office:document-meta>
</file>