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5:16"/><text:bookmark-start text:name="__RefHeading___psalm_2516_1"/><text:bookmark-start text:name="psalm_2516"/>Psalm 25:16<text:bookmark-end text:name="__RefHeading___psalm_2516_1"/><text:bookmark-end text:name="psalm_2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urn to me and be gracious to me, for I am lonely and afflict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urn to me and be gracious to me, for I am lonely and afflic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urn to me and have mercy, for I am alone and in deep distr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urn thee unto me, and have mercy upon me; for I am desolate and afflic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5:15" text:style-name="Internet_20_link" text:visited-style-name="Visited_20_Internet_20_Link">Psalm 25:15</text:a> ← Psalm 25:16 → <text:a xlink:type="simple" xlink:href="https://groveserver.com/bible/doku.php?id=psalm_25:17" text:style-name="Internet_20_link" text:visited-style-name="Visited_20_Internet_20_Link">Psalm 2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5" text:style-name="Internet_20_link" text:visited-style-name="Visited_20_Internet_20_Link">Psalm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48:35</meta:creation-date>
    <dc:creator>Generated</dc:creator>
    <dc:date>2025-11-09T07::48:35</dc:date>
    <dc:language>en-US</dc:language>
    <meta:editing-cycles>1</meta:editing-cycles>
    <meta:editing-duration>PT0S</meta:editing-duration>
    <dc:title>psalm_25:16</dc:title>
  </office:meta>
</office:document-meta>
</file>