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8"/><text:bookmark-start text:name="__RefHeading___psalm_2518_1"/><text:bookmark-start text:name="psalm_2518"/>Psalm 25:18<text:bookmark-end text:name="__RefHeading___psalm_2518_1"/><text:bookmark-end text:name="psalm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ider my affliction and my trouble, and forgive all my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upon my affliction and my distress and take away all my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el my pain and see my trouble. Forgive all my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upon mine affliction and my pain; and forgive all my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7" text:style-name="Internet_20_link" text:visited-style-name="Visited_20_Internet_20_Link">Psalm 25:17</text:a> ← Psalm 25:18 → <text:a xlink:type="simple" xlink:href="https://groveserver.com/bible/doku.php?id=psalm_25:19" text:style-name="Internet_20_link" text:visited-style-name="Visited_20_Internet_20_Link">Psalm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5</meta:creation-date>
    <dc:creator>Generated</dc:creator>
    <dc:date>2025-11-08T11::30:15</dc:date>
    <dc:language>en-US</dc:language>
    <meta:editing-cycles>1</meta:editing-cycles>
    <meta:editing-duration>PT0S</meta:editing-duration>
    <dc:title>psalm_25:18</dc:title>
  </office:meta>
</office:document-meta>
</file>