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5:19"/><text:bookmark-start text:name="__RefHeading___psalm_2519_1"/><text:bookmark-start text:name="psalm_2519"/>Psalm 25:19<text:bookmark-end text:name="__RefHeading___psalm_2519_1"/><text:bookmark-end text:name="psalm_2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nsider how many are my foes, and with what violent hatred they hat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 how my enemies have increased and how fiercely they hate m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 how many enemies I have and how viciously they hate 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ῖσ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nsider mine enemies; for they are many; and they hate me with cruel hat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5:18" text:style-name="Internet_20_link" text:visited-style-name="Visited_20_Internet_20_Link">Psalm 25:18</text:a> ← Psalm 25:19 → <text:a xlink:type="simple" xlink:href="https://groveserver.com/bible/doku.php?id=psalm_25:20" text:style-name="Internet_20_link" text:visited-style-name="Visited_20_Internet_20_Link">Psalm 2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5" text:style-name="Internet_20_link" text:visited-style-name="Visited_20_Internet_20_Link">Psalm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6:12</meta:creation-date>
    <dc:creator>Generated</dc:creator>
    <dc:date>2025-11-06T19::26:12</dc:date>
    <dc:language>en-US</dc:language>
    <meta:editing-cycles>1</meta:editing-cycles>
    <meta:editing-duration>PT0S</meta:editing-duration>
    <dc:title>psalm_25:19</dc:title>
  </office:meta>
</office:document-meta>
</file>