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25:20"/><text:bookmark-start text:name="__RefHeading___psalm_2520_1"/><text:bookmark-start text:name="psalm_2520"/>Psalm 25:20<text:bookmark-end text:name="__RefHeading___psalm_2520_1"/><text:bookmark-end text:name="psalm_25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בָֽךְ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h, guard my soul, and deliver me! Let me not be put to shame, for I take refuge in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Guard my life and rescue me; let me not be put to shame, for I take refuge in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rotect me! Rescue my life from them! Do not let me be disgraced, for in you I take refug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 keep my soul, and deliver me: let me not be ashamed; for I put my trust in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25:19" text:style-name="Internet_20_link" text:visited-style-name="Visited_20_Internet_20_Link">Psalm 25:19</text:a> ← Psalm 25:20 → <text:a xlink:type="simple" xlink:href="https://groveserver.com/bible/doku.php?id=psalm_25:21" text:style-name="Internet_20_link" text:visited-style-name="Visited_20_Internet_20_Link">Psalm 25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25" text:style-name="Internet_20_link" text:visited-style-name="Visited_20_Internet_20_Link">Psalm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33:27</meta:creation-date>
    <dc:creator>Generated</dc:creator>
    <dc:date>2025-11-06T14::33:27</dc:date>
    <dc:language>en-US</dc:language>
    <meta:editing-cycles>1</meta:editing-cycles>
    <meta:editing-duration>PT0S</meta:editing-duration>
    <dc:title>psalm_25:20</dc:title>
  </office:meta>
</office:document-meta>
</file>