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21"/><text:bookmark-start text:name="__RefHeading___psalm_2521_1"/><text:bookmark-start text:name="psalm_2521"/>Psalm 25:21<text:bookmark-end text:name="__RefHeading___psalm_2521_1"/><text:bookmark-end text:name="psalm_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integrity and uprightness preserve me, for I wait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integrity and uprightness protect me, because my hope is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integrity and honesty protect me, for I put my hope i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integrity and uprightness preserve me; for I wait 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20" text:style-name="Internet_20_link" text:visited-style-name="Visited_20_Internet_20_Link">Psalm 25:20</text:a> ← Psalm 25:21 → <text:a xlink:type="simple" xlink:href="https://groveserver.com/bible/doku.php?id=psalm_25:22" text:style-name="Internet_20_link" text:visited-style-name="Visited_20_Internet_20_Link">Psalm 2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01</meta:creation-date>
    <dc:creator>Generated</dc:creator>
    <dc:date>2025-11-09T11::55:01</dc:date>
    <dc:language>en-US</dc:language>
    <meta:editing-cycles>1</meta:editing-cycles>
    <meta:editing-duration>PT0S</meta:editing-duration>
    <dc:title>psalm_25:21</dc:title>
  </office:meta>
</office:document-meta>
</file>