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5:3"/><text:bookmark-start text:name="__RefHeading___psalm_253_1"/><text:bookmark-start text:name="psalm_253"/>Psalm 25:3<text:bookmark-end text:name="__RefHeading___psalm_253_1"/><text:bookmark-end text:name="psalm_2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deed, none who wait for you shall be put to shame; they shall be ashamed who are wantonly treacherou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 one whose hope is in you will ever be put to shame, but they will be put to shame who are treacherous without excus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 one who trusts in you will ever be disgraced, but disgrace comes to those who try to deceive oth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αἰσχυνθήτωσαν   ἀνομοῦντε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a, let none that wait on thee be ashamed: let them be ashamed which transgress without cau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5:2" text:style-name="Internet_20_link" text:visited-style-name="Visited_20_Internet_20_Link">Psalm 25:2</text:a> ← Psalm 25:3 → <text:a xlink:type="simple" xlink:href="https://groveserver.com/bible/doku.php?id=psalm_25:4" text:style-name="Internet_20_link" text:visited-style-name="Visited_20_Internet_20_Link">Psalm 25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5" text:style-name="Internet_20_link" text:visited-style-name="Visited_20_Internet_20_Link">Psalm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12:46</meta:creation-date>
    <dc:creator>Generated</dc:creator>
    <dc:date>2025-11-09T05::12:46</dc:date>
    <dc:language>en-US</dc:language>
    <meta:editing-cycles>1</meta:editing-cycles>
    <meta:editing-duration>PT0S</meta:editing-duration>
    <dc:title>psalm_25:3</dc:title>
  </office:meta>
</office:document-meta>
</file>