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5:4"/><text:bookmark-start text:name="__RefHeading___psalm_254_1"/><text:bookmark-start text:name="psalm_254"/>Psalm 25:4<text:bookmark-end text:name="__RefHeading___psalm_254_1"/><text:bookmark-end text:name="psalm_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ke me to know your ways, O LORD; teach me your pa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ow me your ways, O LORD, teach me your path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ow me the right path, O LORD; point out the road for me to foll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w me thy ways, O LORD; teach me thy pa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5:3" text:style-name="Internet_20_link" text:visited-style-name="Visited_20_Internet_20_Link">Psalm 25:3</text:a> ← Psalm 25:4 → <text:a xlink:type="simple" xlink:href="https://groveserver.com/bible/doku.php?id=psalm_25:5" text:style-name="Internet_20_link" text:visited-style-name="Visited_20_Internet_20_Link">Psalm 2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5" text:style-name="Internet_20_link" text:visited-style-name="Visited_20_Internet_20_Link">Psalm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3:03</meta:creation-date>
    <dc:creator>Generated</dc:creator>
    <dc:date>2025-11-09T14::23:03</dc:date>
    <dc:language>en-US</dc:language>
    <meta:editing-cycles>1</meta:editing-cycles>
    <meta:editing-duration>PT0S</meta:editing-duration>
    <dc:title>psalm_25:4</dc:title>
  </office:meta>
</office:document-meta>
</file>