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25:5"/><text:bookmark-start text:name="__RefHeading___psalm_255_1"/><text:bookmark-start text:name="psalm_255"/>Psalm 25:5<text:bookmark-end text:name="__RefHeading___psalm_255_1"/><text:bookmark-end text:name="psalm_2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ead me in your truth and teach me, for you are the God of my salvation; for you I wait all the day lo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guide me in your truth and teach me, for you are God my Savior, and my hope is in you all day long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Lead me by your truth and teach me, for you are the God who saves me. All day long I put my hope in you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ead me in thy truth, and teach me: for thou art the God of my salvation; on thee do I wait all the d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25:4" text:style-name="Internet_20_link" text:visited-style-name="Visited_20_Internet_20_Link">Psalm 25:4</text:a> ← Psalm 25:5 → <text:a xlink:type="simple" xlink:href="https://groveserver.com/bible/doku.php?id=psalm_25:6" text:style-name="Internet_20_link" text:visited-style-name="Visited_20_Internet_20_Link">Psalm 2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25" text:style-name="Internet_20_link" text:visited-style-name="Visited_20_Internet_20_Link">Psalm 2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51:55</meta:creation-date>
    <dc:creator>Generated</dc:creator>
    <dc:date>2025-11-09T17::51:55</dc:date>
    <dc:language>en-US</dc:language>
    <meta:editing-cycles>1</meta:editing-cycles>
    <meta:editing-duration>PT0S</meta:editing-duration>
    <dc:title>psalm_25:5</dc:title>
  </office:meta>
</office:document-meta>
</file>