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6"/><text:bookmark-start text:name="__RefHeading___psalm_256_1"/><text:bookmark-start text:name="psalm_256"/>Psalm 25:6<text:bookmark-end text:name="__RefHeading___psalm_256_1"/><text:bookmark-end text:name="psalm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your mercy, O LORD, and your steadfast love, for they have been from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, O LORD, your great mercy and love, for they are from of 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O LORD, your compassion and unfailing love, which you have shown from long ages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, O LORD, thy tender mercies and thy lovingkindnesses; for they have been ever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5" text:style-name="Internet_20_link" text:visited-style-name="Visited_20_Internet_20_Link">Psalm 25:5</text:a> ← Psalm 25:6 → <text:a xlink:type="simple" xlink:href="https://groveserver.com/bible/doku.php?id=psalm_25:7" text:style-name="Internet_20_link" text:visited-style-name="Visited_20_Internet_20_Link">Psalm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8</meta:creation-date>
    <dc:creator>Generated</dc:creator>
    <dc:date>2025-11-07T08::55:28</dc:date>
    <dc:language>en-US</dc:language>
    <meta:editing-cycles>1</meta:editing-cycles>
    <meta:editing-duration>PT0S</meta:editing-duration>
    <dc:title>psalm_25:6</dc:title>
  </office:meta>
</office:document-meta>
</file>