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5:7"/><text:bookmark-start text:name="__RefHeading___psalm_257_1"/><text:bookmark-start text:name="psalm_257"/>Psalm 25:7<text:bookmark-end text:name="__RefHeading___psalm_257_1"/><text:bookmark-end text:name="psalm_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ember not the sins of my youth or my transgressions; according to your steadfast love remember me, for the sake of your goodness, O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 not the sins of my youth and my rebellious ways; according to your love remember me, for you are good, O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remember the rebellious sins of my youth. Remember me in the light of your unfailing love, for you are merciful, O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 not the sins of my youth, nor my transgressions: according to thy mercy remember thou me for thy goodness' sake, O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5:6" text:style-name="Internet_20_link" text:visited-style-name="Visited_20_Internet_20_Link">Psalm 25:6</text:a> ← Psalm 25:7 → <text:a xlink:type="simple" xlink:href="https://groveserver.com/bible/doku.php?id=psalm_25:8" text:style-name="Internet_20_link" text:visited-style-name="Visited_20_Internet_20_Link">Psalm 2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5" text:style-name="Internet_20_link" text:visited-style-name="Visited_20_Internet_20_Link">Psalm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7:26</meta:creation-date>
    <dc:creator>Generated</dc:creator>
    <dc:date>2025-11-09T14::17:26</dc:date>
    <dc:language>en-US</dc:language>
    <meta:editing-cycles>1</meta:editing-cycles>
    <meta:editing-duration>PT0S</meta:editing-duration>
    <dc:title>psalm_25:7</dc:title>
  </office:meta>
</office:document-meta>
</file>