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9"/><text:bookmark-start text:name="__RefHeading___psalm_259_1"/><text:bookmark-start text:name="psalm_259"/>Psalm 25:9<text:bookmark-end text:name="__RefHeading___psalm_259_1"/><text:bookmark-end text:name="psalm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ads the humble in what is right, and teaches the humble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guides the humble in what is right and teaches them his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ads the humble in doing right, teaching them his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eek will he guide in judgment: and the meek will he teach his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8" text:style-name="Internet_20_link" text:visited-style-name="Visited_20_Internet_20_Link">Psalm 25:8</text:a> ← Psalm 25:9 → <text:a xlink:type="simple" xlink:href="https://groveserver.com/bible/doku.php?id=psalm_25:10" text:style-name="Internet_20_link" text:visited-style-name="Visited_20_Internet_20_Link">Psalm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25</meta:creation-date>
    <dc:creator>Generated</dc:creator>
    <dc:date>2025-11-09T23::52:25</dc:date>
    <dc:language>en-US</dc:language>
    <meta:editing-cycles>1</meta:editing-cycles>
    <meta:editing-duration>PT0S</meta:editing-duration>
    <dc:title>psalm_25:9</dc:title>
  </office:meta>
</office:document-meta>
</file>